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03cm" fo:orphans="2" fo:widows="2" fo:text-indent="0cm" style:auto-text-indent="false"/>
      <style:text-properties fo:font-variant="normal" fo:text-transform="none" fo:color="#666666" style:font-name="Source Sans Pro" fo:font-size="16pt" fo:letter-spacing="normal" fo:font-style="normal" fo:font-weight="bold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.503cm" fo:orphans="2" fo:widows="2" fo:text-indent="0cm" style:auto-text-indent="false"/>
      <style:text-properties fo:font-variant="normal" fo:text-transform="none" fo:color="#666666" style:font-name="Source Sans Pro" fo:font-size="16pt" fo:letter-spacing="normal" fo:font-style="normal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margin-top="0cm" fo:margin-bottom="0.503cm" fo:orphans="2" fo:widows="2" fo:text-indent="0cm" style:auto-text-indent="false"/>
      <style:text-properties fo:font-variant="normal" fo:text-transform="none" fo:color="#666666" style:font-name="Source Sans Pro" fo:font-size="16pt" fo:letter-spacing="normal" fo:font-style="normal" fo:font-weight="normal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4"/>Reklamačný protokol</text:p>
      <text:p text:style-name="P3"/>
      <text:p text:style-name="P3">Objednávka č.: ….................................</text:p>
      <text:p text:style-name="P3">Tovar: .....................................</text:p>
      <text:p text:style-name="P3"/>
      <text:p text:style-name="P2">Dôvod reklamácie:</text:p>
      <text:p text:style-name="P3">a) nedodanie tovaru</text:p>
      <text:p text:style-name="P3">b) oneskorenie s dodaním tovaru</text:p>
      <text:p text:style-name="P3"/>
      <text:p text:style-name="P2">Spôsob riešenia:</text:p>
      <text:p text:style-name="P3">a) opätovné objednanie tovaru</text:p>
      <text:p text:style-name="P3">b) vrátenie peňazí, číslo účtu IBAN: …...............................................................</text:p>
      <text:p text:style-name="P1"/>
      <text:p text:style-name="P1">hodiace sa zakrúžkuj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9:23:38.07</meta:creation-date>
    <dc:date>2021-08-18T19:50:05.88</dc:date>
    <meta:editing-duration>PT3M24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0" meta:word-count="33" meta:character-count="382"/>
  </office:meta>
</office:document-meta>
</file>